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houdtstraat 1, 9723 TG Groningen – aanpassen brandwerende voorzieningen in productieruimten (24-04-2018, 2018709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houdtstraat 1, 9723 TG Groningen – aanpassen brandwerende voorzieningen in productieruimten (24-04-2018, 201870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45</meta:user-defined>
    <meta:user-defined meta:name="OVERHEIDop.GmbID/DC.identifier">gmb-2018-9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G 1</meta:user-defined>
    <meta:user-defined meta:name="OVERHEIDop.woonplaats">Groningen</meta:user-defined>
    <meta:user-defined meta:name="OVERHEIDop.straatnaam">Hooghou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20 580669</meta:user-defined>
    <meta:user-defined meta:name="OVERHEIDop.versieInformatie"/>
  </office:meta>
</office:document-meta>
</file>