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voeren van een tweede diep booronderzoek en een geofysisch vooronderzoek op de locatie Westerduinweg en het fietspad, kadastraal bekend als sectie G, nummer 2508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een tweede diep booronderzoek en een geofysisch vooronderzoek</text:p>
            <text:p text:style-name="common-al">
            <text:span text:style-name="nadrukvet">Locatie:</text:span> Westerduinweg en het fietspad, kadastraal bekend als sectie G, nummer 2508 in Petten</text:p>
            <text:p text:style-name="common-al">
            <text:span text:style-name="nadrukvet">Zaaknummer: </text:span>O-18-0195</text:p>
            <text:p text:style-name="last-al">
            <text:span text:style-name="nadrukvet">Ontvangstdatum:</text:span> 16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74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4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4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voeren van een tweede diep booronderzoek en een geofysisch vooronderzoek op de locatie Westerduinweg en het fietspad, kadastraal bekend als sectie G, nummer 2508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43</meta:user-defined>
    <meta:user-defined meta:name="OVERHEIDop.GmbID/DC.identifier">gmb-2018-90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529.52 533525.8</meta:user-defined>
    <meta:user-defined meta:name="OVERHEIDop.versieInformatie"/>
  </office:meta>
</office:document-meta>
</file>