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Schans 48 t/m 62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het omzetten van een kantoor naar 28 appartementen aan de Schans 48 t/m 62 te Beverwijk.</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HHet perceel Schans 48 t/m 62 is gelegen aan de kruising van Schans en de Graaf Janstraat en ligt tussen de eengezinswoningen aan de Graaf Janstraat en de flat aan Oever. Het perceel wordt ontsloten vanaf de Schans en grenst ten noordoosten aan de Sionstraat. </text:p>
            <text:p text:style-name="common-al">De bedrijfsbebouwing (Schans 48) die wordt gesloopt ten behoeve van het bouwplan van 8 woningen is gelegen op het achtererfgebied behorende bij de hoofdwoning aan Schans 46.  </text:p>
            <text:p text:style-name="common-al">In de toekomstige situatie worden op het perceel 8 grondgebonden woningen gerealiseerd. Bestaande uit een rij van 6 aaneengesloten woningen en twee twee-onder-een-kap woningen.</text:p>
            <text:p text:style-name="common-al">De voorgevels van de woningen oriënteren zich op een groenstrook tussen de projectlocatie en de bebouwing van de flat c.q. het appartementengebouw aan Oever.</text:p>
            <text:p text:style-name="common-al">Door de oriëntatie van de voorgevel grenzen de achtertuinen van de te bouwen woningen aan de achtertuinen van de woningen aan de Graaf Janstraat wordt voldoende afstand gehouden tussen de bestaande en de toe te voegen hoofdgebouwen. De linker woning van de twee-onder-een-kap heeft haar oriëntatie op de Schans.</text:p>
            <text:p text:style-name="common-al">Deze aanvraag maakt het realiseren van het hierboven beschreven project planologisch mogelijk.</text:p>
            <text:p text:style-name="common-al">De termijn dat de ontwerp omgevingsvergunning ter inzage ligt duurt zes weken, deze begint op 3 mei 2018.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07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chans 48 t/m 62 te Bev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42</meta:user-defined>
    <meta:user-defined meta:name="OVERHEIDop.GmbID/DC.identifier">gmb-2018-90742</meta:user-defined>
    <meta:user-defined meta:name="OVERHEID.TaxonomieBeleidsagenda/OVERHEID.category">Ruimte en infrastructuur | Organisatie en beleid</meta:user-defined>
    <meta:user-defined meta:name="OVERHEIDop.referentienummer">2017WB0185</meta:user-defined>
    <meta:user-defined meta:name="DCTERMS.abstract">oprichten 8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7JR 48</meta:user-defined>
    <meta:user-defined meta:name="OVERHEIDop.woonplaats">Beverwijk</meta:user-defined>
    <meta:user-defined meta:name="OVERHEIDop.straatnaam">Schans</meta:user-defined>
    <meta:user-defined meta:name="OVERHEIDgvop.Informatietype/DC.type">Beschikkingen | aanvraag</meta:user-defined>
    <meta:user-defined meta:name="OVERHEID.Gemeente/OVERHEID.authority">Beverwijk</meta:user-defined>
    <meta:user-defined meta:name="OVERHEID.Gemeente/DCTERMS.publisher">Beverwijk</meta:user-defined>
    <meta:user-defined meta:name="OVERHEID.EPSG28992/DC.spatial">105791 499633</meta:user-defined>
    <meta:user-defined meta:name="OVERHEIDop.versieInformatie"/>
  </office:meta>
</office:document-meta>
</file>