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rganisatie Nationale Dodenherdenking op 4 mei in de dorpskernen van de gemeente Beuningen</text:p>
      <text:section text:name="zakelijke-mededeling_id1-3-2" text:style-name="zakelijke-mededeling">
        <text:section text:name="zakelijke-mededeling-tekst_id1-3-2-1" text:style-name="zakelijke-mededeling-tekst">
          <text:section text:name="tekst_id1-3-2-1-1" text:style-name="tekst">
            <text:p text:style-name="common-al">Het onderstaande besluit is door de burgemeester en/ of het college van burgemeester en wethouders van Beuningen op genoemde datum verzonden naar de betreffende aanvrager:</text:p>
            <text:p text:style-name="common-al">Activiteit:  organiseren van de plechtigheidsactiviteiten rond de Nationale Dodenherdenking op 4 mei  2018  in de 4 dorpskernen van  de  gemeente Beuningen. </text:p>
            <text:p text:style-name="common-al">Locatie:         Weurt, Beuningen, Ewijk en Winssen      </text:p>
            <text:p text:style-name="common-al">Verzonden:   26 april 2018<text:span text:style-name="nadrukvet">  </text:span></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8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74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4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4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rganisatie Nationale Dodenherdenking op 4 mei in de dorpskernen van de gemeen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40</meta:user-defined>
    <meta:user-defined meta:name="OVERHEIDop.GmbID/DC.identifier">gmb-2018-90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S 5c</meta:user-defined>
    <meta:user-defined meta:name="OVERHEIDop.woonplaats">Beuningen Gld</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26 430307</meta:user-defined>
    <meta:user-defined meta:name="OVERHEIDop.versieInformatie"/>
  </office:meta>
</office:document-meta>
</file>