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sinkistraat 6, 9723 BD Groningen – organiseren dansevenement op 26 en 27 april (19-04-2018, 20187079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73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3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3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sinkistraat 6, 9723 BD Groningen – organiseren dansevenement op 26 en 27 april (19-04-2018, 2018707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739</meta:user-defined>
    <meta:user-defined meta:name="OVERHEIDop.GmbID/DC.identifier">gmb-2018-90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D 6</meta:user-defined>
    <meta:user-defined meta:name="OVERHEIDop.woonplaats">Groningen</meta:user-defined>
    <meta:user-defined meta:name="OVERHEIDop.straatnaam">Helsinki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68 581522</meta:user-defined>
    <meta:user-defined meta:name="OVERHEIDop.versieInformatie"/>
  </office:meta>
</office:document-meta>
</file>