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384069 - Veluwstraat 3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betreft de bouw van een garageberging</text:p>
            <text:p text:style-name="tussenkopcur">Locatie : Veluwstraat 36 te Ewijk</text:p>
            <text:p text:style-name="tussenkopcur">Datum besluit : 26 april 2018</text:p>
            <text:p text:style-name="tussenkopcur">Zaaknummer ODRN: W.Z17.1087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73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3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384069 - Veluwstraat 3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37</meta:user-defined>
    <meta:user-defined meta:name="OVERHEIDop.GmbID/DC.identifier">gmb-2018-90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E 36</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78 431938</meta:user-defined>
    <meta:user-defined meta:name="OVERHEIDop.versieInformatie"/>
  </office:meta>
</office:document-meta>
</file>