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M, kad.perc.nr. 11113, Bouwplannaam Helpermaar, Groningen – kandelaberen 9 platanen en verplanten 1 plataan (25-04-2018, 2018711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3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3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3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tie M, kad.perc.nr. 11113, Bouwplannaam Helpermaar, Groningen – kandelaberen 9 platanen en verplanten 1 plataan (25-04-2018, 201871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32</meta:user-defined>
    <meta:user-defined meta:name="OVERHEIDop.GmbID/DC.identifier">gmb-2018-9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H 106</meta:user-defined>
    <meta:user-defined meta:name="OVERHEIDop.woonplaats">Groningen</meta:user-defined>
    <meta:user-defined meta:name="OVERHEIDop.straatnaam">Belcampo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43 578960</meta:user-defined>
    <meta:user-defined meta:name="OVERHEIDop.versieInformatie"/>
  </office:meta>
</office:document-meta>
</file>