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erinsla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melding ontvangen voor activiteiten waarvoor geen vergunningplicht geldt op locatie Zuiderinslag 12 te Leusden. De melding is geregistreerd onder zaaknummer SLM-2018-023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072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uiderinslag 1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29</meta:user-defined>
    <meta:user-defined meta:name="OVERHEIDop.GmbID/DC.identifier">gmb-2018-9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92 459244</meta:user-defined>
    <meta:user-defined meta:name="OVERHEIDop.versieInformatie"/>
  </office:meta>
</office:document-meta>
</file>