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üllerlaan 4B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lid 1, sub a onder 3° van de Wet algemene bepalingen omgevingsrecht een omgevingsvergunning te verlenen voor het het omzetten van een kantoor naar 28 appartementen aan de Büllerlaan 4B te Beverwijk.</text:p>
            <text:p text:style-name="common-al">De aanvraag ziet op de volgende omgevingsvergunningplichtige activiteiten:</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Het pand bestaat uit vier bouwlagen. De onderste bouwlaag is de begane grond. Daarboven zijn er drie verdiepingen. Op de verdiepingen worden aan de voorzijden buitenruimten (balkons) aangebracht. De woningen op de begane grond krijgen aan de voorzijde een tuin. Aan de achterzijden (binnenplaatskant) worden aan de verdiepingen galerijen geplaatst. Door deze galerijen worden de woningen op de verdiepingen ontsloten. Op de binnenplaats wordt de bestaande fietsenstalling ter beschikking gesteld voor alle bewoners met een fiets. Hiernaast wordt een overkapping gemaakt voor brommers en/of motors van de bewoners. Parkeren zal deels op de binnenplaats (eigen terrein) en deels op de openbare weg plaatsvinden.</text:p>
            <text:p text:style-name="common-al">Deze aanvraag maakt het realiseren van het hierboven beschreven project planologisch mogelijk.</text:p>
            <text:p text:style-name="common-al">De termijn dat de ontwerp omgevingsvergunning ter inzage ligt duurt zes weken, deze begint op 3 mei 2018. Binnen deze termijn kan een ieder zijn of haar zienswijze over de ontwerp omgevingsvergunning naar voren brengen.</text:p>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zonder bijbehorende stukken is ook te raadplegen op www.beverwijk.nl via het kopje ‘publicaties’, ‘bekendmakingen’ en vervolgens ‘omgevingsvergunningen uitgebreid’. </text:p>
            <text:p text:style-name="common-al">U kunt uw zienswijze zowel schriftelijk als mondeling naar voren brengen. Uw schriftelijke zienswijzen richt u aan het college van burgemeester en wethouders van Beverwijk, postbus 450, 1940 AL Beverwijk.</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07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üllerlaan 4B Bev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28</meta:user-defined>
    <meta:user-defined meta:name="OVERHEIDop.GmbID/DC.identifier">gmb-2018-90728</meta:user-defined>
    <meta:user-defined meta:name="OVERHEID.TaxonomieBeleidsagenda/OVERHEID.category">Ruimte en infrastructuur | Organisatie en beleid</meta:user-defined>
    <meta:user-defined meta:name="OVERHEIDop.referentienummer">2016WB0146</meta:user-defined>
    <meta:user-defined meta:name="DCTERMS.abstract">realiseren van 28 appartementen in een kantoorpand</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5SR 4b</meta:user-defined>
    <meta:user-defined meta:name="OVERHEIDop.woonplaats">Beverwijk</meta:user-defined>
    <meta:user-defined meta:name="OVERHEIDop.straatnaam">Büllerlaan</meta:user-defined>
    <meta:user-defined meta:name="OVERHEIDgvop.Informatietype/DC.type">Beschikkingen | aanvraag</meta:user-defined>
    <meta:user-defined meta:name="OVERHEID.Gemeente/OVERHEID.authority">Beverwijk</meta:user-defined>
    <meta:user-defined meta:name="OVERHEID.Gemeente/DCTERMS.publisher">Beverwijk</meta:user-defined>
    <meta:user-defined meta:name="OVERHEID.EPSG28992/DC.spatial">105850 501025</meta:user-defined>
    <meta:user-defined meta:name="OVERHEIDop.versieInformatie"/>
  </office:meta>
</office:document-meta>
</file>