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Dorpsfeest 2018</text:p>
      <text:section text:name="zakelijke-mededeling_id1-3-2" text:style-name="zakelijke-mededeling">
        <text:section text:name="zakelijke-mededeling-tekst_id1-3-2-1" text:style-name="zakelijke-mededeling-tekst">
          <text:section text:name="tekst_id1-3-2-1-1" text:style-name="tekst">
            <text:p text:style-name="last-al">Op 26 april 2018 is op grond van artikel 35 van de Drank- en Horecawet aan Cafe de Swartesteegh ontheffing verleend van het verbod tot het verstrekken van zwak alcoholische drank tijdens het Dorpsfeest in winkelcentrum De Biezenkamp op 7 en 8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text:span text:style-name="nadrukvet">(</text:span>26 april 2018)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72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Dorps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27</meta:user-defined>
    <meta:user-defined meta:name="OVERHEIDop.GmbID/DC.identifier">gmb-2018-90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