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vierdaagse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RTC Holenweg 14D start Avondvierdaagse 2018 van 11 t/m 14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72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ondvierdaags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25</meta:user-defined>
    <meta:user-defined meta:name="OVERHEIDop.GmbID/DC.identifier">gmb-2018-90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52 517960</meta:user-defined>
    <meta:user-defined meta:name="OVERHEIDop.versieInformatie"/>
  </office:meta>
</office:document-meta>
</file>