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edrijvenpark Twente Noord, sectie R, nummer 1497, Z/18/085916, plaatsen hekwerk (om perceel) en 4 vlaggenmasten (straatzijde), 23 april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72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2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2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Bedrijvenpark Twente Noord, sectie R, nummer 1497, Z/18/085916, plaatsen hekwerk (om perceel) en 4 vlaggenmasten (straatzijde), 2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24</meta:user-defined>
    <meta:user-defined meta:name="OVERHEIDop.GmbID/DC.identifier">gmb-2018-90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S 96</meta:user-defined>
    <meta:user-defined meta:name="OVERHEIDop.woonplaats">Almelo</meta:user-defined>
    <meta:user-defined meta:name="OVERHEIDop.straatnaam">Bedrijvenpark Twente Noor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7939 489373</meta:user-defined>
    <meta:user-defined meta:name="OVERHEIDop.versieInformatie"/>
  </office:meta>
</office:document-meta>
</file>