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van Eyckstraat 28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18 een besluit genomen op de aanvraag met zaaknummer <text:span text:style-name="nadrukvet">W-AOV180179 </text:span>voor het plaatsen van een dakkapel op de locatie <text:span text:style-name="nadrukvet">Jan van Eyckstraat 28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7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an van Eyckstraat 28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23</meta:user-defined>
    <meta:user-defined meta:name="OVERHEIDop.GmbID/DC.identifier">gmb-2018-9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71.93 365768.01</meta:user-defined>
    <meta:user-defined meta:name="OVERHEIDop.versieInformatie"/>
  </office:meta>
</office:document-meta>
</file>