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Healthy Fest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thy Fest</text:p>
            <text:p text:style-name="common-al">Naam organisator: Center Parcs De Eemhof</text:p>
            <text:p text:style-name="common-al">Datum: 8 t/m 11 juni 2018</text:p>
            <text:p text:style-name="common-al">Locatie: Center Parcs De Eemhof</text:p>
            <text:p text:style-name="common-al">Zaaknummer: 1328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8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72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2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ealthy Fest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0722</meta:user-defined>
    <meta:user-defined meta:name="OVERHEIDop.GmbID/DC.identifier">gmb-2018-90722</meta:user-defined>
    <meta:user-defined meta:name="OVERHEID.TaxonomieBeleidsagenda/OVERHEID.category">Openbare orde en veiligheid | Organisatie en beleid</meta:user-defined>
    <meta:user-defined meta:name="OVERHEIDop.referentienummer">13286</meta:user-defined>
    <meta:user-defined meta:name="DCTERMS.abstract">Healthy Fest van 8 t/m 11 juni 2018 georganiseerd door Center Parcs De Eemho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D 1 186</meta:user-defined>
    <meta:user-defined meta:name="OVERHEIDop.woonplaats">Zeewolde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750 474824</meta:user-defined>
    <meta:user-defined meta:name="OVERHEIDop.versieInformatie"/>
  </office:meta>
</office:document-meta>
</file>