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Grote Bavenkelsweg perceel Almelo P494, Z/18/086180, voor een reeds gerealiseerde stacaravan, 25 april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71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Grote Bavenkelsweg perceel Almelo P494, Z/18/086180, voor een reeds gerealiseerde stacarava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19</meta:user-defined>
    <meta:user-defined meta:name="OVERHEIDop.GmbID/DC.identifier">gmb-2018-9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RK 8</meta:user-defined>
    <meta:user-defined meta:name="OVERHEIDop.woonplaats">Bornerbroek</meta:user-defined>
    <meta:user-defined meta:name="OVERHEIDop.straatnaam">Grote Bavenkel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91 482625</meta:user-defined>
    <meta:user-defined meta:name="OVERHEIDop.versieInformatie"/>
  </office:meta>
</office:document-meta>
</file>