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Eridanusstraat 1, 9742 PZ Groningen – vergroten woning door opbouw en balkon (23-04-2018, 201870719)</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me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071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1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Eridanusstraat 1, 9742 PZ Groningen – vergroten woning door opbouw en balkon (23-04-2018, 2018707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0717</meta:user-defined>
    <meta:user-defined meta:name="OVERHEIDop.GmbID/DC.identifier">gmb-2018-907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2PZ 1</meta:user-defined>
    <meta:user-defined meta:name="OVERHEIDop.woonplaats">Groningen</meta:user-defined>
    <meta:user-defined meta:name="OVERHEIDop.straatnaam">Eridanus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143 582476</meta:user-defined>
    <meta:user-defined meta:name="OVERHEIDop.versieInformatie"/>
  </office:meta>
</office:document-meta>
</file>