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rlaan 1, 2851 BV in Haastrecht</text:p>
      <text:section text:name="zakelijke-mededeling_id1-3-2" text:style-name="zakelijke-mededeling">
        <text:section text:name="zakelijke-mededeling-tekst_id1-3-2-1" text:style-name="zakelijke-mededeling-tekst">
          <text:section text:name="tekst_id1-3-2-1-1" text:style-name="tekst">
            <text:p text:style-name="common-al">Op 25 april 2018 heeft de gemeente een aanvraag ontvangen voor een omgevingsvergunning voor het verhogen van een terrasafscheiding bij een horecapand op locatie Veerlaan 1, 2851 BV in Haastrecht. De aanvraag is geregistreerd onder zaaknummer SXO-2018116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071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1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1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erlaan 1, 2851 BV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716</meta:user-defined>
    <meta:user-defined meta:name="OVERHEIDop.GmbID/DC.identifier">gmb-2018-90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CH 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860.3 446168.9</meta:user-defined>
    <meta:user-defined meta:name="OVERHEIDop.versieInformatie"/>
  </office:meta>
</office:document-meta>
</file>