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akesteijnstraat 20, 9744 ED Groningen – vellen 1 boom (achtererf) (25-04-2018, 20187113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71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1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1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rakesteijnstraat 20, 9744 ED Groningen – vellen 1 boom (achtererf) (25-04-2018, 2018711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713</meta:user-defined>
    <meta:user-defined meta:name="OVERHEIDop.GmbID/DC.identifier">gmb-2018-90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ED 20</meta:user-defined>
    <meta:user-defined meta:name="OVERHEIDop.woonplaats">Groningen</meta:user-defined>
    <meta:user-defined meta:name="OVERHEIDop.straatnaam">Drakesteij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29193 580754</meta:user-defined>
    <meta:user-defined meta:name="OVERHEIDop.versieInformatie"/>
  </office:meta>
</office:document-meta>
</file>