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schuur, Ennekerdijk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vangen van de schuur</text:p>
            <text:p text:style-name="common-al">Locatie: Ennekerdijk 37 te Borne</text:p>
            <text:p text:style-name="common-al">Datum verzending: 25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71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schuur, Ennekerdijk 3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11</meta:user-defined>
    <meta:user-defined meta:name="OVERHEIDop.GmbID/DC.identifier">gmb-2018-9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D 37</meta:user-defined>
    <meta:user-defined meta:name="OVERHEIDop.woonplaats">Borne</meta:user-defined>
    <meta:user-defined meta:name="OVERHEIDop.straatnaam">Enneker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39 480044</meta:user-defined>
    <meta:user-defined meta:name="OVERHEIDop.versieInformatie"/>
  </office:meta>
</office:document-meta>
</file>