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Pais Sonic, een muziekfestival met foodtrucks op 16 juni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Pais Sonic, een muziekfestival met foodtrucks op 16 juni 2018 op de Hoofdstraat te Peize.</text:p>
            <text:p text:style-name="common-al"/>
            <text:p text:style-name="common-al">Datum verlening: 9 april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71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Pais Sonic, een muziekfestival met foodtrucks op 16 juni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10</meta:user-defined>
    <meta:user-defined meta:name="OVERHEIDop.GmbID/DC.identifier">gmb-2018-907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G 38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0 574068</meta:user-defined>
    <meta:user-defined meta:name="OVERHEIDop.versieInformatie"/>
  </office:meta>
</office:document-meta>
</file>