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arbeidsvoorwaardenregeling van de gemeente Noord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hierbij bekend dat de arbeidsvoorwaardenregeling van de gemeente Noordenveld wordt gewijzigd. </text:p>
            <text:p text:style-name="common-al"/>
            <text:p text:style-name="common-al">De wijzigingen hebben betrekking op:</text:p>
            <text:list text:style-name="id1-3-2-1-1-4">
              <text:list-item text:style-override="id1-3-2-1-1-4-1">
                <text:number>•</text:number>
                <text:p text:style-name="al">De garantieregeling onregelmatigheidstoeslag in de Uitvoeringsregeling beloningsbeleid, artikel 8, inwerkingtreding met terugwerkende kracht vanaf de ingangsdatum van de uitvoeringsregeling, d.d. 1 januari 2016. </text:p>
              </text:list-item>
            </text:list>
            <text:p text:style-name="common-al"/>
            <text:p text:style-name="common-al">Op grond van artikel 139 Gemeentewet liggen de stukken voor een ieder vanaf 17 april 2018 gedurende twaalf weken ter inzage op het gemeentehuis tijdens openingstijden.</text:p>
            <text:p text:style-name="common-al"/>
            <text:p text:style-name="tussenkopcur">Artikel 8</text:p>
            <text:p text:style-name="last-al">De garantieregeling eindigt zodra de medewerker is gestopt met het verrichten van onregelmatige diensten, uitsluitend op eigen verzoe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070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0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0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rbeidsvoorwaardenregeling van de gemeente Noorden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705</meta:user-defined>
    <meta:user-defined meta:name="OVERHEIDop.GmbID/DC.identifier">gmb-2018-90705</meta:user-defined>
    <meta:user-defined meta:name="OVERHEID.TaxonomieBeleidsagenda/OVERHEID.category">Werk | Organisatie en beleid</meta:user-defined>
    <meta:user-defined meta:name="OVERHEID.Gemeente/DC.spatial">Noordenvel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gvop.Informatietype/DC.type">Overige overheidsinformatie</meta:user-defined>
    <meta:user-defined meta:name="OVERHEID.Gemeente/OVERHEID.authority">Noordenveld</meta:user-defined>
    <meta:user-defined meta:name="OVERHEID.Gemeente/DCTERMS.publisher">Noordenveld</meta:user-defined>
    <meta:user-defined meta:name="OVERHEIDop.versieInformatie"/>
  </office:meta>
</office:document-meta>
</file>