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: 26-04-2018 en 27-04-2018 Marienburg voor cafe Faber en Toon viering koningsda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8</text:p>
            <text:p text:style-name="common-al">
            <text:span text:style-name="nadrukvet">Omschrijving: </text:span>26-04-2018 en 27-04-2018 Marienburg voor cafe Faber en Toon viering koningsdag (Marienburg)</text:p>
            <text:p text:style-name="common-al">
            <text:span text:style-name="nadrukvet">Activiteiten: </text:span>; </text:p>
            <text:p text:style-name="common-al">
            <text:span text:style-name="nadrukvet">Zaaknummer: </text:span>Z18.00637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2-2018</text:p>
            <text:p text:style-name="common-al">
            <text:span text:style-name="nadrukvet">Definitieve beschikking verzonden: </text:span>23-04-2018</text:p>
            <text:p text:style-name="common-al">
            <text:span text:style-name="nadrukvet">Einddatum bezwaartermijn: </text:span>04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18 tot en met 4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5F554F7-2D69-40EB-94BC-4D7E96106999" xlink:type="simple">http://www.nijmegen.nl/vergunningpagina/?guid=55F554F7-2D69-40EB-94BC-4D7E961069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70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0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0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: 26-04-2018 en 27-04-2018 Marienburg voor cafe Faber en Toon viering koningsda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703</meta:user-defined>
    <meta:user-defined meta:name="OVERHEIDop.GmbID/DC.identifier">gmb-2018-90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S 8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35.97 428598.89</meta:user-defined>
    <meta:user-defined meta:name="OVERHEID.EPSG28992/DC.spatial">188035.97 428598.89</meta:user-defined>
    <meta:user-defined meta:name="OVERHEIDop.versieInformatie"/>
  </office:meta>
</office:document-meta>
</file>