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weg 11, 9718 CT Groningen – verbouwen winkelpui (24-04-2018, 2018712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0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0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0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weg 11, 9718 CT Groningen – verbouwen winkelpui (24-04-2018, 201871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01</meta:user-defined>
    <meta:user-defined meta:name="OVERHEIDop.GmbID/DC.identifier">gmb-2018-9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T 11</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9 581687</meta:user-defined>
    <meta:user-defined meta:name="OVERHEIDop.versieInformatie"/>
  </office:meta>
</office:document-meta>
</file>