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lopen van ''het spookhuis'', deze te verplaatsen naar en te restaureren op het perceel, plaatselijk bekend Hertmerweg 31, Lodiek Landen,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het volgende besluit te nemen:</text:p>
            <text:p text:style-name="common-al">Het slopen van ''het spookhuis'' op het perceel Lodieklanden 1 te Hertme en deze te verplaatsen naar en te restaureren ophet perceel, plaatselijk bekend Hertmerweg 31 te Hertme. </text:p>
            <text:p text:style-name="common-al">Locatie: Lodiek Landen 1 te Hertme </text:p>
            <text:p text:style-name="common-al"/>
            <text:p text:style-name="common-al">
            <text:span text:style-name="nadrukvet">
              <text:span text:style-name="nadrukcur">Inzage </text:span>
            </text:span>
          </text:p>
            <text:p text:style-name="common-al">Bovenstaande ontwerpbesluit en de stukken liggen ter inzage van 3 mei t/m 13 juni 2018 bij de publieksbalie van het gemeentehuis. </text:p>
            <text:p text:style-name="common-al"/>
            <text:p text:style-name="common-al">
            <text:span text:style-name="nadrukvet">
              <text:span text:style-name="nadrukcur">Zienswijzen </text:span>
            </text:span>
          </text:p>
            <text:p text:style-name="common-al">Een ieder kan van 3 mei 2018 t/m 13 juni 2018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11 juni 2018 een afspraak te maken met de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69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9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9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lopen van ''het spookhuis'', deze te verplaatsen naar en te restaureren op het perceel, plaatselijk bekend Hertmerweg 31, Lodiek Landen,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99</meta:user-defined>
    <meta:user-defined meta:name="OVERHEIDop.GmbID/DC.identifier">gmb-2018-9069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1</meta:user-defined>
    <meta:user-defined meta:name="OVERHEIDop.woonplaats">Hertme</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75 482235</meta:user-defined>
    <meta:user-defined meta:name="OVERHEIDop.versieInformatie"/>
  </office:meta>
</office:document-meta>
</file>