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 omgevingsvergunning reguliere procedure, Bornsestraat 293b, Z/18/085578, vervangen van een dakraam, 23 april 2018</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69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9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9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 omgevingsvergunning reguliere procedure, Bornsestraat 293b, Z/18/085578, vervangen van een dakraam, 2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696</meta:user-defined>
    <meta:user-defined meta:name="OVERHEIDop.GmbID/DC.identifier">gmb-2018-90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GJ 293b</meta:user-defined>
    <meta:user-defined meta:name="OVERHEIDop.woonplaats">Almelo</meta:user-defined>
    <meta:user-defined meta:name="OVERHEIDop.straatnaam">Bor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192 484944</meta:user-defined>
    <meta:user-defined meta:name="OVERHEIDop.versieInformatie"/>
  </office:meta>
</office:document-meta>
</file>