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49, 9712 BC Groningen – aanbrengen gevelreclame (19-04-2018, 2018711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9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9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9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49, 9712 BC Groningen – aanbrengen gevelreclame (19-04-2018, 201871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95</meta:user-defined>
    <meta:user-defined meta:name="OVERHEIDop.GmbID/DC.identifier">gmb-2018-90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49</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4 581756</meta:user-defined>
    <meta:user-defined meta:name="OVERHEIDop.versieInformatie"/>
  </office:meta>
</office:document-meta>
</file>