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ote Waard 14RECTIFICATIE INGEDIENDE AANVRAAG OMGEVINGSVERGUNNING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DIENDE AANVRAGEN VOOR EEN OMGEVINGSVERGUNNING </text:p>
            <text:p text:style-name="common-al">Burgemeester en wethouders maken bekend dat zij de volgende aanvraag voor een omgevingsvergunning hebben ontvangen</text:p>
            <text:p text:style-name="common-al"/>
            <text:p text:style-name="common-al">RECTIFICATIE INGEDIENDE AANVRAGEN VOOR EEN OMGEVINGSVERGUNNING </text:p>
            <text:p text:style-name="common-al">In de publicatie van 25 april 2018 stond vermeld</text:p>
            <text:p text:style-name="common-al">Florastraat 64, plaatsen beschoeiing</text:p>
            <text:p text:style-name="common-al">Ingediend 13 april 2018</text:p>
            <text:p text:style-name="common-al">Dit is onjuist. Het adres moet zijn <text:span text:style-name="nadrukvet">Grote Waard 14</text:span>.</text:p>
            <text:p text:style-name="common-al">
            <text:span text:style-name="nadrukcur">Ingediend </text:span>
          </text:p>
            <text:p text:style-name="common-al"/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90693</text:span><text:line-break/><text:date style:data-style-name="dag" text:fixed="true" text:date-value="2018-05-01"/><text:line-break/><text:date style:data-style-name="jaar" text:fixed="true" text:date-value="2018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0693</text:span><text:date style:data-style-name="nicedate" text:fixed="true" text:date-value="2018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0693</text:span><text:date style:data-style-name="nicedate" text:fixed="true" text:date-value="2018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rote Waard 14RECTIFICATIE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1</meta:user-defined>
    <meta:user-defined meta:name="OVERHEIDop.publicationIssue">90693</meta:user-defined>
    <meta:user-defined meta:name="OVERHEIDop.GmbID/DC.identifier">gmb-2018-9069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orn</meta:user-defined>
    <meta:user-defined meta:name="OVERHEID.PostcodeHuisnummer/OVERHEIDop.postcodeHuisnummer">1689CM 14</meta:user-defined>
    <meta:user-defined meta:name="OVERHEIDop.woonplaats">Zwaag</meta:user-defined>
    <meta:user-defined meta:name="OVERHEIDop.straatnaam">Grote waard</meta:user-defined>
    <meta:user-defined meta:name="OVERHEIDgvop.Informatietype/DC.type">Beschikkingen | aanvraag</meta:user-defined>
    <meta:user-defined meta:name="OVERHEID.Gemeente/OVERHEID.authority">Hoorn</meta:user-defined>
    <meta:user-defined meta:name="OVERHEID.Gemeente/DCTERMS.publisher">Hoorn</meta:user-defined>
    <meta:user-defined meta:name="OVERHEID.EPSG28992/DC.spatial">134442 520215</meta:user-defined>
    <meta:user-defined meta:name="OVERHEIDop.versieInformatie"/>
  </office:meta>
</office:document-meta>
</file>