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Roll-Over Bronckhorst op 1 juni 2018 bij Be Quick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26 april 2018 is een evenementenvergunning verleend Roll-Over Bronckhorst op 1 juni 2018 bij Be Quick in Zutphen.</text:p>
            <text:p text:style-name="common-al">De vergunning geldt voor het afleggen van een route voor recreanten met scootmobiel of rolstoel, met start en eindpunt bij de voetbalvelden van Be Quick aan de Laan naar Eme 97 in Zutphen en het inzetten van verkeersregelaars.</text:p>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3 mei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0690</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90</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90</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Roll-Over Bronckhorst op 1 juni 2018 bij Be Quick in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0690</meta:user-defined>
    <meta:user-defined meta:name="OVERHEIDop.GmbID/DC.identifier">gmb-2018-906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meta:user-defined>
    <meta:user-defined meta:name="OVERHEIDop.woonplaats">Zutphen</meta:user-defined>
    <meta:user-defined meta:name="OVERHEIDop.straatnaam">Laan naar Eme</meta:user-defined>
    <meta:user-defined meta:name="OVERHEID.PostcodeHuisnummer/OVERHEIDop.postcodeHuisnummer">7206DJ</meta:user-defined>
    <meta:user-defined meta:name="OVERHEIDop.straatnaam">Schouwlaaks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637 460303</meta:user-defined>
    <meta:user-defined meta:name="OVERHEID.EPSG28992/DC.spatial">210607 460427</meta:user-defined>
    <meta:user-defined meta:name="OVERHEIDop.versieInformatie"/>
  </office:meta>
</office:document-meta>
</file>