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laatsen van een fietsenstalling en het maken van een schoolplan met de daarbij behorende voorzieningen, Goudbes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zijn van plan de volgende besluiten te nemen:</text:p>
            <text:p text:style-name="common-al"/>
            <text:p text:style-name="common-al">Voor: het verlenen van een omgevingsvergunning met de daarbij behorende verklaring van geen bedenkingen voor het realiseren van een tijdelijke school, het aanleggen van parkeerplaatsen, het plaatsen van een fietsenstalling en het maken van een schoolplan met de daarbij behorende voorzieningen </text:p>
            <text:p text:style-name="common-al">Locatie: Goudbes 12 te Borne </text:p>
            <text:p text:style-name="common-al"/>
            <text:p text:style-name="common-al">
            <text:span text:style-name="nadrukvet">
              <text:span text:style-name="nadrukcur">Inzage </text:span>
            </text:span>
          </text:p>
            <text:p text:style-name="common-al">Bovenstaande ontwerp omgevingsvergunning en het daarbij behorende ontwerp verklaring van geen bedenkingen liggen ter inzage van 3 mei 2018 t/m 13 juni 2018 bij de publieksbalie van het gemeentehuis. De ontwerp omgevingsvergunning en de ontwerp verklaring van geen bedenkingen kunt u inzien op <text:a xlink:href="http://www.ruimtelijkeplannen.nl/web-roo/?planidn=NL.IMRO.0147.BpBMov001-ow01" xlink:type="simple">http://www.ruimtelijkeplannen.nl/web-roo/?planidn=NL.IMRO.0147.BpBMov001-ow01</text:a>. De digitale bestanden van het ontwerp omgevingsvergunning en de ontwerp verklaring van geen bedenkingen zijn beschikbaar gesteld op: <text:a xlink:href="http://ruimtelijkeplannen.borne.nl/NL.IMRO.0147.BpBMov001-ow01" xlink:type="simple">http://ruimtelijkeplannen.borne.nl/NL.IMRO.0147.BpBMov001-ow01</text:a>.</text:p>
            <text:p text:style-name="common-al"/>
            <text:p text:style-name="common-al">
            <text:span text:style-name="nadrukvet">
              <text:span text:style-name="nadrukcur">Zienswijzen </text:span>
            </text:span>
          </text:p>
            <text:p text:style-name="common-al">Een ieder kan van 3 mei 2018 t/m 13 juni 2018 een mening geven over de ontwerp omgevingsvergunning en ontwerp verklaring van geen bedenkingen. Dit heet het indienen van zienswijzen. De zienswijzen kunnen schriftelijk worden ingediend door een brief te sturen naar het college van burgemeester en wethouders voor wat betreft de ontwerp omgevingsvergunning en naar de gemeenteraad voor wat betreft de ontwerp verklaring van geen bedenkingen, Postbus 200, 7620 AE  Borne. Een zienswijze kan ook mondeling worden ingediend. Hiervoor dient u vóór 11 juni 2018 een afspraak te maken met de team Uitvoer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68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laatsen van een fietsenstalling en het maken van een schoolplan met de daarbij behorende voorzieningen, Goudbes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86</meta:user-defined>
    <meta:user-defined meta:name="OVERHEIDop.GmbID/DC.identifier">gmb-2018-9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1</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56 479178</meta:user-defined>
    <meta:user-defined meta:name="OVERHEIDop.versieInformatie"/>
  </office:meta>
</office:document-meta>
</file>