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15251 – De Horst 12 te Mald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Horst 12 te Malden</text:p>
            <text:p text:style-name="tussenkopcur">Omschrijving : plaatsen van een tijdelijk trainingscentrum</text:p>
            <text:p text:style-name="tussenkopcur">Datum ontvangst : 23 april 2018</text:p>
            <text:p text:style-name="tussenkopcur">Zaaknummer ODRN : W.Z18.1044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068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15251 – De Horst 1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85</meta:user-defined>
    <meta:user-defined meta:name="OVERHEIDop.GmbID/DC.identifier">gmb-2018-906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TE 12</meta:user-defined>
    <meta:user-defined meta:name="OVERHEIDop.woonplaats">Malden</meta:user-defined>
    <meta:user-defined meta:name="OVERHEIDop.straatnaam">De hors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274 421336</meta:user-defined>
    <meta:user-defined meta:name="OVERHEIDop.versieInformatie"/>
  </office:meta>
</office:document-meta>
</file>