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geweigerde aanvraag om omgevingsvergunning, vestigen B&amp;B in bijgebouw,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vestigen B&amp;B in bijgebouw, 2018W0172, 25-04-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8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geweigerde aanvraag om omgevingsvergunning, vestigen B&amp;B in bijgebouw,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83</meta:user-defined>
    <meta:user-defined meta:name="OVERHEIDop.GmbID/DC.identifier">gmb-2018-90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