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idraad invordering gemeentelijke belastingen</text:p>
      <text:section text:name="regeling_id1-3-2" text:style-name="regeling">
        <text:section text:name="aanhef_id1-3-2-1" text:style-name="aanhef">
          <text:section text:name="preambule_id1-3-2-1-1" text:style-name="preambule">
            <text:p text:style-name="al"/>
            <text:p text:style-name="al">
            <text:span text:style-name="nadrukvet">Wijziging Leidraad invordering gemeentelijke belastingen per 1 januari 2018</text:span>
          </text:p>
            <text:p text:style-name="al">Het college van burgemeester en wethouders van de gemeente Stichtse Vecht;</text:p>
            <text:p text:style-name="al">besluit:</text:p>
            <text:p text:style-name="al">De Leidraad invordering gemeentelijke belastingen, besluit van 26 september 2017 wordt gewijzigd als volgt.</text:p>
            <text:p text:style-name="al">
            <text:span text:style-name="nadrukvet">ARTIKEL I</text:span>
          </text:p>
            <text:p text:style-name="al">A. In artikel 9 wordt na het vijfde opsommingsteken ingevoegd:</text:p>
            <text:p text:style-name="al">- verzuim ontvanger bij uitbetaling;</text:p>
            <text:p text:style-name="al">B. Artikel 14.1.10 wordt als volgt gewijzigd:</text:p>
            <text:p text:style-name="al">1. In de eerste alinea wordt ‘dan kan de ontvanger kiezen voor een onderhandse verkoop.’ vervangen door: vraagt de ontvanger de belastingschuldige om instemming met de onderhandse verkoop. Indien de belastingschuldige zijn instemming niet verleent en daarbij geen redelijk belang heeft, kan de ontvanger besluiten over te gaan tot onderhandse verkoop.</text:p>
            <text:p text:style-name="al">2. Aan de tweede alinea wordt een volzin toegevoegd, luidend:</text:p>
            <text:p text:style-name="al">De ontvanger heft het beslag niet op wanneer het aangeboden bedrag direct of indirect uit het vermogen van de belastingschuldige afkomstig is.</text:p>
            <text:p text:style-name="al">C. Na artikel 14.4.5 wordt een nieuw artikel ingevoegd, luidend:</text:p>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D. Artikel 17.1 wordt vervangen door:</text:p>
            <text:p text:style-name="al">
            <text:span text:style-name="nadrukvet">17.1 Aanhouden tenuitvoerlegging bij verzet</text:span>
          </text:p>
            <text:p text:style-name="al">Als de belastingschuldige zich in rechte verzet tegen de tenuitvoerlegging van het dwangbevel, houdt de ontvanger de (verdere) tenuitvoerlegging van het dwangbevel aan, tenzij:</text:p>
            <text:p text:style-name="al">alinea </text:p>
            <text:list text:style-name="id1-3-2-1-1-20">
              <text:list-item text:style-override="id1-3-2-1-1-20-1">
                <text:number>1.</text:number>
                <text:p text:style-name="al">1.de gronden van het verzet voor de ontvanger geen aanleiding vormen om de tenuitvoerlegging aan te houden en</text:p>
              </text:list-item>
              <text:list-item text:style-override="id1-3-2-1-1-20-2">
                <text:number>2.</text:number>
                <text:p text:style-name="al">2.de belangen van de gemeente worden geschaad door uitstel van de tenuitvoerlegging.</text:p>
              </text:list-item>
            </text:list>
            <text:p text:style-name="al"> </text:p>
            <text:p text:style-name="al">E. Artikel 19.1.8 wordt als volgt gewijzigd:</text:p>
            <text:p text:style-name="al"> </text:p>
            <text:p text:style-name="al">In artikel 19.1.8 worden na de eerste volzin twee volzinnen ingevoegd, luidend:</text:p>
            <text:p text:style-name="al"> </text:p>
            <text:p text:style-name="al">Als de vordering ziet op een belastingschuld die materieel is ontstaan in de periode vóór het aangaan van het huwelijk, beperkt de ontvanger zijn vordering tot de helft van het voor beslag vatbare deel van de periodieke betalingen. Deze beperking geldt niet als de echtgenoot instemt met verhaal op het geheel.</text:p>
            <text:p text:style-name="al"> </text:p>
            <text:p text:style-name="al">F. In artikel 25.5.7 wordt ‘80% van de betalingscapaciteit (de uitvoeringstolerantie)’ vervangen door: de zogenoemde uitvoeringstolerantie van 20%.</text:p>
            <text:p text:style-name="al"> </text:p>
            <text:p text:style-name="al">G. In artikel 26 wordt de derde alinea beginnend met “Bij de berekening van de kwijtschelding” en eindigend met “waarin dit percentage is vastgesteld” vervangen door:</text:p>
            <text:p text:style-name="al"> </text:p>
            <text:p text:style-name="al">Bij de berekening van de kwijtschelding worden de kosten van bestaan gesteld 100% van het inkomen van de belastingschuldige.</text:p>
            <text:p text:style-name="al"> </text:p>
            <text:p text:style-name="al">H. Artikel 26.2.15A vervalt.</text:p>
            <text:p text:style-name="al"> </text:p>
            <text:p text:style-name="al">I. In artikel 26.2.19 wordt ‘€ 85’ door ‘€ 81’ en wordt ‘€ 39’ vervangen door ‘€ 34’.</text:p>
            <text:p text:style-name="al"> </text:p>
            <text:p text:style-name="al">J. Na artikel 26.3.8 wordt een artikel ingevoegd, luidend:</text:p>
            <text:p text:style-name="al"> </text:p>
            <text:p text:style-name="al">
            <text:span text:style-name="nadrukvet">26.3.9 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1-1-42">
              <text:list-item text:style-override="id1-3-2-1-1-42-1">
                <text:number>1.</text:number>
                <text:p text:style-name="al">1.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1-1-42-2">
                <text:number>2.</text:number>
                <text:p text:style-name="al">2.artikel 25.6.1 van deze leidraad de looptijd van twaalf maanden aanvangt op de dag na de dagtekening van de voorwaardelijke beschikking tot kwijtschelding;</text:p>
              </text:list-item>
              <text:list-item text:style-override="id1-3-2-1-1-42-3">
                <text:number>3.</text:number>
                <text:p text:style-name="al">3.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1-1-42-4">
                <text:number>4.</text:number>
                <text:p text:style-name="al">4.artikel 25.6.2 van deze leidraad de belastingschuldige geen zekerheid hoeft te stellen.</text:p>
              </text:list-item>
            </text:list>
            <text:p text:style-name="al">Kwijtschelding wordt pas verleend indien het saneringsakkoord in al zijn onderdelen is nagekomen.</text:p>
            <text:p text:style-name="al"> </text:p>
            <text:p text:style-name="al">K. In artikel 31 en artikel 31a wordt ‘Verder’ vervangen door: Er.</text:p>
            <text:p text:style-name="al"> </text:p>
            <text:p text:style-name="al">L. Artikel 33.5 vervalt.</text:p>
            <text:p text:style-name="al"> </text:p>
            <text:p text:style-name="al">M. Artikel 73.6.2 wordt vervangen door:</text:p>
            <text:p text:style-name="al"> </text:p>
            <text:p text:style-name="al">
            <text:span text:style-name="nadrukvet">73.6.2 Voorwaarden voor toetreding tot een buitengerechtelijk akkoord</text:span>
          </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 </text:p>
            <text:p text:style-name="al">N. Na artikel 73.6.2 wordt een nieuw artikel ingevoegd, luidend:</text:p>
            <text:p text:style-name="al"> </text:p>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1-1-58">
              <text:list-item text:style-override="id1-3-2-1-1-58-1">
                <text:number>1.</text:number>
                <text:p text:style-name="al">1.artikel 25.4.3 van deze leidraad geen verrekening plaatsvindt van belastingteruggaven en andere teruggaven die materieel zijn ontstaan na de dag waarop het verzoek tot het sluiten van het saneringsakkoord is ingediend;</text:p>
              </text:list-item>
              <text:list-item text:style-override="id1-3-2-1-1-58-2">
                <text:number>2.</text:number>
                <text:p text:style-name="al">2.artikel 25.6.1 van deze leidraad de looptijd van twaalf maanden aanvangt op de dag na de dagtekening van de voorwaardelijke beschikking tot kwijtschelding;</text:p>
              </text:list-item>
              <text:list-item text:style-override="id1-3-2-1-1-58-3">
                <text:number>3.</text:number>
                <text:p text:style-name="al">3.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1-1-58-4">
                <text:number>4.</text:number>
                <text:p text:style-name="al">4.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p text:style-name="al">
            <text:span text:style-name="nadrukvet">ARTIKEL II</text:span>
          </text:p>
            <text:p text:style-name="al"> </text:p>
            <text:p text:style-name="al">1. Dit besluit treedt in werking met ingang van de eerste dag na die van de bekendmaking en werkt terug tot en met 1 januari 2018.</text:p>
            <text:p text:style-name="al"> </text:p>
            <text:p text:style-name="al">2. Dit besluit wordt aangehaald als: Wijziging leidraad invordering gemeentelijke belastingen 1e halfjaar 2018.</text:p>
            <text:p text:style-name="al">Stichtse Vecht, 17 april 2018</text:p>
            <text:p text:style-name="al">Het college van burgemeester en wethouders,</text:p>
            <text:p text:style-name="al"/>
            <text:p text:style-name="al"/>
            <text:p text:style-name="al">de secretaris, de  burgemeester,</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0681</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81</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681</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invordering gemeentelijke belast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681</meta:user-defined>
    <meta:user-defined meta:name="OVERHEIDop.GmbID/DC.identifier">gmb-2018-9068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Stichtse Vecht</meta:user-defined>
    <meta:user-defined meta:name="DC.source">Invorderingswet 1990;</meta:user-defined>
    <meta:user-defined meta:name="DC.source">Uitvoeringsregeling Invorderingswet 1990;</meta:user-defined>
    <meta:user-defined meta:name="DC.source">Gemeentewet, artt. 249 t/m 257;</meta:user-defined>
    <meta:user-defined meta:name="DCTERMS.alternative">Leidraad invordering gemeentelijke belastingen</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8-05-02</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op.betreftRegeling">CVDR399170_4</meta:user-defined>
    <meta:user-defined meta:name="OVERHEIDop.externeBijlage">Leidraad invordering gem. belastingen wijzigingen|exb-2018-26174</meta:user-defined>
    <meta:user-defined meta:name="OVERHEIDop.versieInformatie"/>
  </office:meta>
</office:document-meta>
</file>