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erkstraat 118 a in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4 april 2018 een aanvraag voor een omgevingsvergunning ontvangen. Dit betreft het bouwen van een berging met veranda ter plaatse van de Kerkstraat 118 a in Bodegraven. De aanvraag is geregistreerd onder kenmerk 2018104494.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90677</text:span><text:line-break/><text:date style:data-style-name="dag" text:fixed="true" text:date-value="2018-05-02"/><text:line-break/><text:date style:data-style-name="jaar" text:fixed="true" text:date-value="2018-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0677</text:span><text:date style:data-style-name="nicedate" text:fixed="true" text:date-value="2018-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0677</text:span><text:date style:data-style-name="nicedate" text:fixed="true" text:date-value="2018-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Kerkstraat 118 a in Bodegra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2</meta:user-defined>
    <meta:user-defined meta:name="OVERHEIDop.publicationIssue">90677</meta:user-defined>
    <meta:user-defined meta:name="OVERHEIDop.GmbID/DC.identifier">gmb-2018-906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411AG 118a</meta:user-defined>
    <meta:user-defined meta:name="OVERHEIDgvop.Informatietype/DC.type">Beschikkingen | aanvraag</meta:user-defined>
    <meta:user-defined meta:name="OVERHEID.Gemeente/OVERHEID.authority">Bodegraven-Reeuwijk</meta:user-defined>
    <meta:user-defined meta:name="OVERHEID.Gemeente/DCTERMS.publisher">Bodegraven-Reeuwijk</meta:user-defined>
    <meta:user-defined meta:name="OVERHEID.EPSG28992/DC.spatial">110906.36 455470.55</meta:user-defined>
    <meta:user-defined meta:name="OVERHEIDop.versieInformatie"/>
  </office:meta>
</office:document-meta>
</file>