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eriet (ong.) Bornerbroek, Z/18/086373, bouw woning, 7 juni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6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eriet (ong.) Bornerbroek, Z/18/086373, bouw woning,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671</meta:user-defined>
    <meta:user-defined meta:name="OVERHEIDop.GmbID/DC.identifier">gmb-2018-9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 7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9 481267</meta:user-defined>
    <meta:user-defined meta:name="OVERHEIDop.versieInformatie"/>
  </office:meta>
</office:document-meta>
</file>