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muziekfestival,  Hoflaan 26, 1861CR, Bergen (NH), op zondag 15 juli 2018 van 10.30 uur tot 18.00 uur, verzenddatum besluit 26 april 2018 (APV180017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067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7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indermuziekfestival,  Hoflaan 26, 1861CR, Bergen (NH), op zondag 15 juli 2018 van 10.30 uur tot 18.00 uur, verzenddatum besluit 26 april 2018 (APV1800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0670</meta:user-defined>
    <meta:user-defined meta:name="OVERHEIDop.GmbID/DC.identifier">gmb-2018-906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CR 26</meta:user-defined>
    <meta:user-defined meta:name="OVERHEIDop.woonplaats">Bergen</meta:user-defined>
    <meta:user-defined meta:name="OVERHEIDop.straatnaam">Hof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216 520267</meta:user-defined>
    <meta:user-defined meta:name="OVERHEIDop.versieInformatie"/>
  </office:meta>
</office:document-meta>
</file>