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verbreden bestaande uitweg Vorsenpoel 1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6 april  2018:</text:p>
            <text:p text:style-name="common-al">-<text:span text:style-name="nadrukvet">Vorsenpoel 114</text:span><text:span text:style-name="nadrukvet">: </text:span>het verbreden van de bestaande uitweg aan de Vorsenpoel 114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66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6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verbreden bestaande uitweg Vorsenpoel 1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69</meta:user-defined>
    <meta:user-defined meta:name="OVERHEIDop.GmbID/DC.identifier">gmb-2018-9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M 114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5 399280</meta:user-defined>
    <meta:user-defined meta:name="OVERHEIDop.versieInformatie"/>
  </office:meta>
</office:document-meta>
</file>