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Aadijk, op de percelen kadastraal bekend Ambt Almelo, sectie S, nummers 261, 232, 143, 142, 144, 163, 268, 146, 157, 260, Z/17/084044, aanleggen van een zonnepanelenvel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2 mei 2018 tot en met 12 juni 2018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66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Aadijk, op de percelen kadastraal bekend Ambt Almelo, sectie S, nummers 261, 232, 143, 142, 144, 163, 268, 146, 157, 260, Z/17/084044, aanleggen van een zonnepanele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663</meta:user-defined>
    <meta:user-defined meta:name="OVERHEIDop.GmbID/DC.identifier">gmb-2018-90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</meta:user-defined>
    <meta:user-defined meta:name="OVERHEIDop.woonplaats">Aadorp</meta:user-defined>
    <meta:user-defined meta:name="OVERHEIDop.straatnaam">Aa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088 488127</meta:user-defined>
    <meta:user-defined meta:name="OVERHEIDop.versieInformatie"/>
  </office:meta>
</office:document-meta>
</file>