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  <text:list-style style:name="id1-3-2-2-1-4-10">
      <text:list-level-style-bullet text:bullet-char="•" text:level="1">
        <style:list-level-properties text:min-label-width="10mm"/>
      </text:list-level-style-bullet>
    </text:list-style>
    <text:list-style style:name="id1-3-2-2-1-4-10-4">
      <text:list-level-style-bullet style:num-suffix="" text:bullet-char="​" text:level="1">
        <style:list-level-properties text:min-label-width="10mm"/>
      </text:list-level-style-bullet>
    </text:list-style>
    <text:list-style style:name="id1-3-2-2-1-4-10-4-1">
      <text:list-level-style-bullet style:num-suffix="" text:bullet-char="​" text:level="1">
        <style:list-level-properties text:min-label-width="10mm"/>
      </text:list-level-style-bullet>
    </text:list-style>
    <text:list-style style:name="id1-3-2-2-1-4-10-4-2">
      <text:list-level-style-bullet style:num-suffix="" text:bullet-char="​" text:level="1">
        <style:list-level-properties text:min-label-width="10mm"/>
      </text:list-level-style-bullet>
    </text:list-style>
    <text:list-style style:name="id1-3-2-2-1-4-10-4-3">
      <text:list-level-style-bullet style:num-suffix="" text:bullet-char="​" text:level="1">
        <style:list-level-properties text:min-label-width="10mm"/>
      </text:list-level-style-bullet>
    </text:list-style>
    <text:list-style style:name="id1-3-2-2-1-4-10-4-4">
      <text:list-level-style-bullet style:num-suffix="" text:bullet-char="​" text:level="1">
        <style:list-level-properties text:min-label-width="10mm"/>
      </text:list-level-style-bullet>
    </text:list-style>
    <text:list-style style:name="id1-3-2-2-1-4-10-4-5">
      <text:list-level-style-bullet style:num-suffix="" text:bullet-char="​" text:level="1">
        <style:list-level-properties text:min-label-width="10mm"/>
      </text:list-level-style-bullet>
    </text:list-style>
    <text:list-style style:name="id1-3-2-2-1-4-10-4-6">
      <text:list-level-style-bullet style:num-suffix="" text:bullet-char="​" text:level="1">
        <style:list-level-properties text:min-label-width="10mm"/>
      </text:list-level-style-bullet>
    </text:list-style>
    <text:list-style style:name="id1-3-2-2-1-4-10-4-7">
      <text:list-level-style-bullet style:num-suffix="" text:bullet-char="​" text:level="1">
        <style:list-level-properties text:min-label-width="10mm"/>
      </text:list-level-style-bullet>
    </text:list-style>
    <text:list-style style:name="id1-3-2-2-1-4-10-4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aankondiging nieuwe bestemmingsplannen gemeente Midden-Gro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Midden-Groningen maken op grond van artikel 1.3.1 van het Besluit ruimtelijke ordening (Bro) bekend dat zij de volgende bestemmingsplannen in voorbereiding hebben: </text:p>
            <text:p text:style-name="al"/>
            <text:list text:style-name="id1-3-2-2-1-4">
              <text:list-item text:style-override="id1-3-2-2-1-4-1">
                <text:number>•</text:number>
                <text:p text:style-name="al">Bestemmingsplan Hoogezand – Foxham 45</text:p>
              </text:list-item>
              <text:list-item text:style-override="id1-3-2-2-1-4-2">
                <text:number>•</text:number>
                <text:p text:style-name="al">Bestemmingsplan Hoogezand – Stadshart Noord deel I (gedeeltelijke herziening van het in 2014 vastgestelde bestemmingsplan Stadscentrum)</text:p>
              </text:list-item>
              <text:list-item text:style-override="id1-3-2-2-1-4-3">
                <text:number>•</text:number>
                <text:p text:style-name="al">Bestemmingsplan Meeden – Tankstation</text:p>
              </text:list-item>
              <text:list-item text:style-override="id1-3-2-2-1-4-4">
                <text:number>•</text:number>
                <text:p text:style-name="al">Bestemmingsplan Meeden – Transformatorstation</text:p>
              </text:list-item>
              <text:list-item text:style-override="id1-3-2-2-1-4-5">
                <text:number>•</text:number>
                <text:p text:style-name="al">Bestemmingsplan Slochteren – Noorderweg 35</text:p>
              </text:list-item>
              <text:list-item text:style-override="id1-3-2-2-1-4-6">
                <text:number>•</text:number>
                <text:p text:style-name="al">Bestemmingsplan Zuidbroek – entree Gouden Driehoek</text:p>
              </text:list-item>
              <text:list-item text:style-override="id1-3-2-2-1-4-7">
                <text:number>•</text:number>
                <text:p text:style-name="al">Bestemmingsplan bedrijventerreinen Martenshoek, Westerbroek en Waterhuizen (gedeeltelijke herziening van de bestemmingsplannen bedrijventerreinen Hoogezand-West (2010) en Foxmart (2006))</text:p>
              </text:list-item>
              <text:list-item text:style-override="id1-3-2-2-1-4-8">
                <text:number>•</text:number>
                <text:p text:style-name="al">Bestemmingsplan bedrijventerrein Sappemeer – Oost (herziening van bestemmingsplan uit 1967)</text:p>
              </text:list-item>
              <text:list-item text:style-override="id1-3-2-2-1-4-9">
                <text:number>•</text:number>
                <text:p text:style-name="al">Facetbestemmingsplan karakteristieke objecten (bescherming van alle gemeentelijke karakteristieke panden tegen ondoordachte sloop)</text:p>
              </text:list-item>
              <text:list-item text:style-override="id1-3-2-2-1-4-10">
                <text:number>•</text:number>
                <text:p text:style-name="al">Verzamelbestemmingsplan 2018-1:</text:p>
                <text:p text:style-name="al"/>
                <text:list text:style-name="id1-3-2-2-1-4-10-4">
                  <text:list-item text:style-override="id1-3-2-2-1-4-10-4-1">
                    <text:number/>
                    <text:p text:style-name="al">• Harkstede - Hoofdweg 13-15</text:p>
                  </text:list-item>
                  <text:list-item text:style-override="id1-3-2-2-1-4-10-4-2">
                    <text:number/>
                    <text:p text:style-name="al">• Kropswolde – Meerweg 56b</text:p>
                  </text:list-item>
                  <text:list-item text:style-override="id1-3-2-2-1-4-10-4-3">
                    <text:number/>
                    <text:p text:style-name="al">• Lageland - IJsbaangebouwtje</text:p>
                  </text:list-item>
                  <text:list-item text:style-override="id1-3-2-2-1-4-10-4-4">
                    <text:number/>
                    <text:p text:style-name="al">• Overschild - Kanaalweg 17</text:p>
                  </text:list-item>
                  <text:list-item text:style-override="id1-3-2-2-1-4-10-4-5">
                    <text:number/>
                    <text:p text:style-name="al">• Sappemeer - Rijksweg Oost 113</text:p>
                  </text:list-item>
                  <text:list-item text:style-override="id1-3-2-2-1-4-10-4-6">
                    <text:number/>
                    <text:p text:style-name="al">• Scharmer - Hoofdweg 21</text:p>
                  </text:list-item>
                  <text:list-item text:style-override="id1-3-2-2-1-4-10-4-7">
                    <text:number/>
                    <text:p text:style-name="al">• Siddeburen - Oudeweg 113a</text:p>
                  </text:list-item>
                  <text:list-item text:style-override="id1-3-2-2-1-4-10-4-8">
                    <text:number/>
                    <text:p text:style-name="al">• Siddeburen - Oudeweg 186</text:p>
                  </text:list-item>
                </text:list>
              </text:list-item>
            </text:list>
            <text:p text:style-name="al">Op grond van artikel 1.3.1 lid 2 Bro worden op dit moment geen stukken ter inzage gelegd. Later dit jaar worden in het kader van de inspraakprocedure stukken ter inzage gelegd. U heeft dan ook de mogelijkheid te reageren. De terinzagelegging van de verschillende plannen wordt te zijner tijd bekendgemaakt in de Staatscourant, de Regiokrant en op de gemeentelijke website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66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6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6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aankondiging nieuwe bestemmingsplannen gemeente Midden-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662</meta:user-defined>
    <meta:user-defined meta:name="OVERHEIDop.GmbID/DC.identifier">gmb-2018-90662</meta:user-defined>
    <meta:user-defined meta:name="OVERHEID.TaxonomieBeleidsagenda/OVERHEID.category">Ruimte en infrastructuur | Organisatie en beleid</meta:user-defined>
    <meta:user-defined meta:name="OVERHEID.Gemeente/DC.spatial">Midden-Gron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Groningen</meta:user-defined>
    <dc:language>nl</dc:language>
    <meta:user-defined meta:name="OVERHEIDgvop.Informatietype/DC.type">Overige besluiten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op.versieInformatie"/>
  </office:meta>
</office:document-meta>
</file>