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912 van de Politiechef van de Eenheid Rotterdam van 17 april 2018;</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gebied Feijenoord, bestaande uit de CBS-wijken Afrikaanderwijk, Bloemhof, Hillesluis, Vreewijk, Katendrecht, Kop van Zuid, Kop van Zuid-Entrepot, Noordereiland en Feijenoord, begrensd door de straten Maashaven Oostzijde – Maashaven Noordzijde – Maashavenkade – 3<text:span text:style-name="sup">e</text:span> Katendrechtse Hoofd – Pontveer – 1<text:span text:style-name="sup">e </text:span>Katendrechtse Hoofd – Buizenpark – Katendrechtselaan – Veerlaan – Silostraat – Rijnhaven Zuidzijde – Hillelaan – Posthumalaan – Antoine Platekade – Rijnhaven Noordzijde – Wilhelminakade – Holland Amerikakade – Wilhelminakade – Stieltjesstraat – Koninginnebrug – Prins Hendrikkade – Maaskade – Prins Hendrikkade – Koninginnebrug – Nassaukade – Nassaubrug – Nijverheidstraat – Feijenoordkade – Spiekmanstraat – Piekstraat – Piekbrug – Schietloodstraat – Persoonshaven – Rosestraat – 2<text:span text:style-name="sup">e</text:span> Rosestraat – Colosseumweg – Molenvliet – Smeetlandsedijk – Slinge – Vaanweg – Strevelsweg – Dordtselaan,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list-item>
              <text:list-item text:style-override="id1-3-2-2-1-2-2">
                <text:number>2.</text:number>
                <text:p text:style-name="al">te bepalen dat dit besluit in werking treedt op 27 april 2018 en geldig is tot 10 september 2018.</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0 april 2018.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www.rechtspraak.nl op de pagina van de voorlopige voorziening.</text:p>
        </text:section>
        <text:section text:name="bijlage_id1-3-2-5" text:style-name="bijlage">
          <text:p text:style-name="bijlage_top"/>
          <text:p text:style-name="al">Dit gemeenteblad 2018, nummer 60, is uitgegeven op 23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65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Feije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59</meta:user-defined>
    <meta:user-defined meta:name="OVERHEIDop.GmbID/DC.identifier">gmb-2018-90659</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artikel 151b van de Gemeentewet;1.0:c:BWBR0005416&amp;artikel=151b&amp;g=2018-01-01</meta:user-defined>
    <meta:user-defined meta:name="OVERHEIDop.referentienummer">Gemeenteblad 2018, nummer 60</meta:user-defined>
    <meta:user-defined meta:name="DCTERMS.alternative">Aanwijzingsbesluit ex artikel 2:76 van de Algemene Plaatselijke Verordening 2012 (Veiligheidsrisicogebieden) voor het gebied Feijenoor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