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9: verleende omgevingsvergunning, uitbreid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uitbreiden dakkapel, 2018W0686, 2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99: verleende omgevingsvergunning, uitbreid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58</meta:user-defined>
    <meta:user-defined meta:name="OVERHEIDop.GmbID/DC.identifier">gmb-2018-90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B 99</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0 441920</meta:user-defined>
    <meta:user-defined meta:name="OVERHEIDop.versieInformatie"/>
  </office:meta>
</office:document-meta>
</file>