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weederdeweg (Noord), graafwerkzaamheden tbv. bergingsvijv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4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Tweederdeweg (Noord), graafwerkzaamheden tbv. bergingsvijver, 772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065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5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5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Tweederdeweg (Noord), graafwerkzaamheden tbv. bergingsvijve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655</meta:user-defined>
    <meta:user-defined meta:name="OVERHEIDop.GmbID/DC.identifier">gmb-2018-90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S 173</meta:user-defined>
    <meta:user-defined meta:name="OVERHEIDop.woonplaats">Nieuw-Buinen</meta:user-defined>
    <meta:user-defined meta:name="OVERHEIDop.straatnaam">Chrysant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705 555466</meta:user-defined>
    <meta:user-defined meta:name="OVERHEIDop.versieInformatie"/>
  </office:meta>
</office:document-meta>
</file>