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enparticipatie Participatiewet, IOAW en IOAZ BMWE 2018</text:p>
      <text:section text:name="regeling_id1-3-2" text:style-name="regeling">
        <text:section text:name="aanhef_id1-3-2-1" text:style-name="aanhef">
          <text:section text:name="preambule_id1-3-2-1-1" text:style-name="preambule">
            <text:p text:style-name="al"/>
            <text:p text:style-name="al">De raad van de gemeente De Marne heeft in zijn vergadering van 24 april 2018 de Verordening Cliëntenparticipatie Participatiewet, IOAW en IOAZ BMWE 2018 vastgesteld, luiden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Cliëntenraad</text:p>
              <text:list text:style-name="id1-3-2-2-1-2-2">
                <text:list-item text:style-override="id1-3-2-2-1-2-2">
                  <text:number>1.</text:number>
                  <text:p text:style-name="al">De personen bedoeld in artikel 7, eerste lid, van de Participatiewet worden bij de uitvoering van deze wet betrokken door een cliëntenraad. De leden van de cliëntenraad worden benoemd door het college. De cliëntenraad draagt kandidaten voor.</text:p>
                </text:list-item>
                <text:list-item text:style-override="id1-3-2-2-1-2-3">
                  <text:number>2.</text:number>
                  <text:p text:style-name="al">De cliëntenraad is, voor zover redelijkerwijs mogelijk, zodanig samengesteld dat deze een afspiegeling is van de bij de uitvoering van de Participatiewet betrokken personen.</text:p>
                </text:list-item>
                <text:list-item text:style-override="id1-3-2-2-1-2-4">
                  <text:number>3.</text:number>
                  <text:p text:style-name="al">De cliëntenraad bestaat uit ten minste tien en ten hoogste twaalf personen.</text:p>
                </text:list-item>
                <text:list-item text:style-override="id1-3-2-2-1-2-5">
                  <text:number>4.</text:number>
                  <text:p text:style-name="al">De cliëntenraad benoemt uit zijn midden een voorzitter voor een termijn van vier jaar.</text:p>
                </text:list-item>
                <text:list-item text:style-override="id1-3-2-2-1-2-6">
                  <text:number>5.</text:number>
                  <text:p text:style-name="al">De cliëntenraad komt ten minste acht maal per kalenderjaar in vergadering bij elkaar.</text:p>
                </text:list-item>
              </text:list>
            </text:section>
            <text:section text:name="artikel_id1-3-2-2-1-3" text:style-name="artikel">
              <text:p text:style-name="artikel_kop_titel"><text:span text:style-name="artikel_kop_label">Artikel</text:span> <text:span text:style-name="artikel_kop_nr">2.</text:span> Benoeming en zittingsduur leden</text:p>
              <text:list text:style-name="id1-3-2-2-1-3-2">
                <text:list-item text:style-override="id1-3-2-2-1-3-2">
                  <text:number>1.</text:number>
                  <text:p text:style-name="al">De zittingsduur van de leden is, behoudens tussentijds aftreden, vier jaar en herbenoeming kan nogmaals voor een periode van vier jaar. Een herbenoeming kan maximaal 2 keer plaatsvinden. De cliëntenraad stelt een rooster van aftreden vast. De leden blijven hun functie waarnemen, totdat een nieuwe benoeming heeft plaatsgevonden.</text:p>
                </text:list-item>
                <text:list-item text:style-override="id1-3-2-2-1-3-3">
                  <text:number>2.</text:number>
                  <text:p text:style-name="al">Eindigt de hoedanigheid waaraan een lid zijn benoeming ontleent, dan houdt hij binnen drie maanden op lid van de cliëntenraad te zijn.</text:p>
                </text:list-item>
                <text:list-item text:style-override="id1-3-2-2-1-3-4">
                  <text:number>3.</text:number>
                  <text:p text:style-name="al">De benoeming ter voorziening in tussentijds opengevallen plaatsen geschiedt bij voorkeur binnen drie maanden na het ontstaan van de vacature.</text:p>
                </text:list-item>
                <text:list-item text:style-override="id1-3-2-2-1-3-5">
                  <text:number>4.</text:number>
                  <text:p text:style-name="al">Het college kan op verzoek van de cliëntenraad en onder opgaaf van gemotiveerde redenen, een lid van de cliëntenraad schorsen of zijn lidmaatschap intrekken.</text:p>
                </text:list-item>
                <text:list-item text:style-override="id1-3-2-2-1-3-6">
                  <text:number>5.</text:number>
                  <text:p text:style-name="al">Leden kunnen schriftelijk een verzoek tot beëindiging van hun benoeming indienen bij het college wanneer zij binnen de benoemingstermijn van 4 jaar met hun werkzaamheden willen stoppen.</text:p>
                </text:list-item>
                <text:list-item text:style-override="id1-3-2-2-1-3-7">
                  <text:number>6.</text:number>
                  <text:p text:style-name="al">Nieuwe of vervangende leden van de cliëntenraad worden benoemd door het college op voordracht van de cliëntenraad. Bij vacatures van individuele leden van de cliëntenraad vindt er een open sollicitatieprocedure plaats.</text:p>
                </text:list-item>
              </text:list>
            </text:section>
            <text:section text:name="artikel_id1-3-2-2-1-4" text:style-name="artikel">
              <text:p text:style-name="artikel_kop_titel"><text:span text:style-name="artikel_kop_label">Artikel</text:span> <text:span text:style-name="artikel_kop_nr">3.</text:span> Contactambtenaar gemeente</text:p>
              <text:p text:style-name="al">Het college stelt een ambtenaar van de gemeente aan als contactpersoon om te waarborgen dat de cliëntenraad in staat is zijn taken naar behoren te vervullen. </text:p>
            </text:section>
            <text:p text:style-name="hoofdstuk_bottom"/>
          </text:section>
          <text:section text:name="hoofdstuk_id1-3-2-2-2" text:style-name="hoofdstuk">
            <text:p text:style-name="hoofdstuk_kop"><text:span text:style-name="label">Hoofdstuk</text:span> <text:span text:style-name="nr">2.</text:span> Taken en bevoegdheden van de gemeente, het college, de cliëntenraad en de contactambtenaar</text:p>
            <text:section text:name="artikel_id1-3-2-2-2-2" text:style-name="artikel">
              <text:p text:style-name="artikel_kop_titel"><text:span text:style-name="artikel_kop_label">Artikel</text:span> <text:span text:style-name="artikel_kop_nr">4.</text:span> Taken van gemeentebestuur</text:p>
              <text:list text:style-name="id1-3-2-2-2-2-2">
                <text:list-item text:style-override="id1-3-2-2-2-2-2">
                  <text:number>1.</text:number>
                  <text:p text:style-name="al">Het gemeentebestuur vraagt over beleidsvoornemens van de gemeenteraad en het college via de contactambtenaar gemeente advies aan de cliëntenraad op een dusdanig tijdstip dat dit advies van wezenlijke invloed kan zijn op het te nemen besluit.</text:p>
                </text:list-item>
                <text:list-item text:style-override="id1-3-2-2-2-2-3">
                  <text:number>2.</text:number>
                  <text:p text:style-name="al">Van een tijdstip als bedoeld in het eerste lid is sprake als de adviesvraag aan de cliëntenraad wordt toegezonden uiterlijk zes weken voorafgaand aan de datum waarop het college of de gemeenteraad voornemens is het beleid vast te stellen.</text:p>
                </text:list-item>
                <text:list-item text:style-override="id1-3-2-2-2-2-4">
                  <text:number>3.</text:number>
                  <text:p text:style-name="al">Het gemeentebestuur zorgt ervoor dat de cliëntenraad wordt betrokken bij de beleidsontwikkeling.</text:p>
                </text:list-item>
              </text:list>
            </text:section>
            <text:section text:name="artikel_id1-3-2-2-2-3" text:style-name="artikel">
              <text:p text:style-name="artikel_kop_titel"><text:span text:style-name="artikel_kop_label">Artikel</text:span> <text:span text:style-name="artikel_kop_nr">5.</text:span> Ondersteuning cliëntenraad</text:p>
              <text:p text:style-name="al">Het college zorgt voor adequate ondersteuning van de cliëntenraad. Hiertoe:</text:p>
              <text:list text:style-name="id1-3-2-2-2-3-3">
                <text:list-item text:style-override="id1-3-2-2-2-3-3-1">
                  <text:number>a.</text:number>
                  <text:p text:style-name="al">stelt het een vergaderruimte ter beschikking;</text:p>
                </text:list-item>
                <text:list-item text:style-override="id1-3-2-2-2-3-3-2">
                  <text:number>b.</text:number>
                  <text:p text:style-name="al">geeft het de leden van de cliëntenraad toegang tot kantoormiddelen zoals een kopieermachine en een printer;</text:p>
                </text:list-item>
                <text:list-item text:style-override="id1-3-2-2-2-3-3-3">
                  <text:number>c.</text:number>
                  <text:p text:style-name="al">zorgt het ervoor, met inachtneming van artikel 4, tweede lid, dat adviesaanvragen en conceptbeleid de ambtelijk contactpersoon tijdig bereiken;</text:p>
                </text:list-item>
                <text:list-item text:style-override="id1-3-2-2-2-3-3-4">
                  <text:number>d.</text:number>
                  <text:p text:style-name="al">stelt het ambtenaren van de gemeente in de gelegenheid een vergadering bij te wonen voor het geven van toelichting of uitleg, als daarom door de cliëntenraad is verzocht;</text:p>
                </text:list-item>
                <text:list-item text:style-override="id1-3-2-2-2-3-3-5">
                  <text:number>e.</text:number>
                  <text:p text:style-name="al">zorgt het ervoor dat aan de cliëntenraad de nodige informatie wordt verstrekt voor zover dat nodig is voor het naar behoren functioneren van de cliëntenraad; </text:p>
                </text:list-item>
                <text:list-item text:style-override="id1-3-2-2-2-3-3-6">
                  <text:number>f.</text:number>
                  <text:p text:style-name="al">ondersteunt het college de cliëntenraad indien gewenst bij verslaglegging van de overlegvergaderingen met de gemeenten;</text:p>
                </text:list-item>
                <text:list-item text:style-override="id1-3-2-2-2-3-3-7">
                  <text:number>g.</text:number>
                  <text:p text:style-name="al">verstrekt het de informatie, bedoeld onder e, op een zodanig tijdstip dat daadwerkelijk invloed mogelijk is op de beleidsvorming en besluitvorming, en</text:p>
                </text:list-item>
                <text:list-item text:style-override="id1-3-2-2-2-3-3-8">
                  <text:number>h.</text:number>
                  <text:p text:style-name="al">indien van toepassing, ziet het erop toe dat de cliëntenraad wordt geïnformeerd over de redenen van afwijking van het door de cliëntenraad gevraagd of ongevraagd gegeven advies.</text:p>
                </text:list-item>
              </text:list>
            </text:section>
            <text:section text:name="artikel_id1-3-2-2-2-4" text:style-name="artikel">
              <text:p text:style-name="artikel_kop_titel"><text:span text:style-name="artikel_kop_label">Artikel</text:span> <text:span text:style-name="artikel_kop_nr">6.</text:span> Taken en bevoegdheden van de cliëntenraad</text:p>
              <text:list text:style-name="id1-3-2-2-2-4-2">
                <text:list-item text:style-override="id1-3-2-2-2-4-2">
                  <text:number>1.</text:number>
                  <text:p text:style-name="al">De cliëntenraad brengt gevraagd en ongevraagd advies uit in verband met door het college of de gemeenteraad voorgenomen beleid.</text:p>
                </text:list-item>
                <text:list-item text:style-override="id1-3-2-2-2-4-3">
                  <text:number>2.</text:number>
                  <text:p text:style-name="al">Het advies als bedoeld in het eerste lid wordt uiterlijk tien werkdagen voordat het college of de gemeenteraad voornemens is het beleid vast te stellen uitgebracht door toezending aan de betreffende beleidsafdeling.</text:p>
                </text:list-item>
                <text:list-item text:style-override="id1-3-2-2-2-4-4">
                  <text:number>3.</text:number>
                  <text:p text:style-name="al">De cliëntenraad heeft geen bevoegdheden in zaken betreffende individuele klachten, bezwaarschriften, andere zaken met betrekking tot een individuele persoon en in zaken betreffende de uitvoering. </text:p>
                </text:list-item>
                <text:list-item text:style-override="id1-3-2-2-2-4-5">
                  <text:number>4.</text:number>
                  <text:p text:style-name="al">Ieder lid is bevoegd agendapunten aan te dragen. Dit dient te geschieden uiterlijk zeven werkdagen voorafgaand aan de vergadering door toezending aan de secretaris cliëntenraad.</text:p>
                </text:list-item>
                <text:list-item text:style-override="id1-3-2-2-2-4-6">
                  <text:number>5.</text:number>
                  <text:p text:style-name="al">De secretaris cliëntenraad maakt het verslag van de overlegvergadering met de gemeente(n) en zendt deze gelijktijdig met de uitnodiging van de volgende vergadering aan de leden.</text:p>
                </text:list-item>
              </text:list>
            </text:section>
            <text:section text:name="artikel_id1-3-2-2-2-5" text:style-name="artikel">
              <text:p text:style-name="artikel_kop_titel"><text:span text:style-name="artikel_kop_label">Artikel</text:span> <text:span text:style-name="artikel_kop_nr">7.</text:span> Taken van de gemeentelijk contactambtenaar</text:p>
              <text:p text:style-name="al">De gemeentelijk contactambtenaar:</text:p>
              <text:list text:style-name="id1-3-2-2-2-5-3">
                <text:list-item text:style-override="id1-3-2-2-2-5-3-1">
                  <text:number>a.</text:number>
                  <text:p text:style-name="al">draagt in overleg met de cliëntenraad zorg voor een vergaderreglement en ziet toe op de naleving ervan;</text:p>
                </text:list-item>
                <text:list-item text:style-override="id1-3-2-2-2-5-3-2">
                  <text:number>b.</text:number>
                  <text:p text:style-name="al">stelt voor aanvang van het kalenderjaar in overleg met de voorzitter van de cliëntenraad een vergaderkalender samen;</text:p>
                </text:list-item>
                <text:list-item text:style-override="id1-3-2-2-2-5-3-3">
                  <text:number>c.</text:number>
                  <text:p text:style-name="al">stelt in overleg met de door de cliëntenraad aangegeven persoon voorafgaand aan iedere vergadering de agenda samen;</text:p>
                </text:list-item>
                <text:list-item text:style-override="id1-3-2-2-2-5-3-4">
                  <text:number>d.</text:number>
                  <text:p text:style-name="al">ziet erop toe dat adviesvragen en conceptbeleid de leden op een zodanig tijdstip bereiken dat zij hun rol effectief kunnen vervullen.</text:p>
                </text:list-item>
              </text:list>
            </text:section>
            <text:section text:name="artikel_id1-3-2-2-2-6" text:style-name="artikel">
              <text:p text:style-name="artikel_kop_titel"><text:span text:style-name="artikel_kop_label">Artikel</text:span> <text:span text:style-name="artikel_kop_nr">8.</text:span> Budget cliëntenraad</text:p>
              <text:list text:style-name="id1-3-2-2-2-6-2">
                <text:list-item text:style-override="id1-3-2-2-2-6-2">
                  <text:number>1.</text:number>
                  <text:p text:style-name="al">Ten behoeve van de cliëntenraad wordt jaarlijks een budget beschikbaar gesteld.</text:p>
                </text:list-item>
                <text:list-item text:style-override="id1-3-2-2-2-6-3">
                  <text:number>2.</text:number>
                  <text:p text:style-name="al">Ten laste hiervan kunnen, ter beoordeling van het college, onder meer kosten worden gebracht die verband houden met deskundigheidsbevordering, het inwinnen van advies, achterbanraadpleging en organisatiekosten.</text:p>
                </text:list-item>
                <text:list-item text:style-override="id1-3-2-2-2-6-4">
                  <text:number>3.</text:number>
                  <text:p text:style-name="al">De leden van de cliëntenraad ontvangen een onkostenvergoeding per vergadering die zij bijwonen. Deze wordt individueel toegekend en uitbetaald door de gemeente. De onkostenvergoeding is maximaal het bedrag dat wordt vrijgelaten conform artikel 31 lid 2 van de Participatiewet.</text:p>
                </text:list-item>
                <text:list-item text:style-override="id1-3-2-2-2-6-5">
                  <text:number>4.</text:number>
                  <text:p text:style-name="al">Jaarlijks voor 1 april brengt de cliëntenraad aan het college verslag uit van de activiteiten en bevindingen over het voorgaande jaar. Daarbij wordt in een financieel verslag tevens verantwoording afgelegd over de besteding van een eventueel beschikbaar gesteld budge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trekken oude verordening</text:p>
              <text:p text:style-name="al">De Verordening Cliëntenparticipatie Participatiewet BMWE 2016, in werking getreden op 1 januari 2016, wordt ingetrokken. </text:p>
            </text:section>
            <text:section text:name="artikel_id1-3-2-2-3-3" text:style-name="artikel">
              <text:p text:style-name="artikel_kop_titel"><text:span text:style-name="artikel_kop_label">Artikel</text:span> <text:span text:style-name="artikel_kop_nr">10.</text:span> Inwerkingtreding en citeertitel</text:p>
              <text:list text:style-name="id1-3-2-2-3-3-2">
                <text:list-item text:style-override="id1-3-2-2-3-3-2">
                  <text:number>1.</text:number>
                  <text:p text:style-name="al">Deze verordening treedt in werking op 1 mei 2018, (of dag na datum bekendmaking).</text:p>
                </text:list-item>
                <text:list-item text:style-override="id1-3-2-2-3-3-3">
                  <text:number>2.</text:number>
                  <text:p text:style-name="al">Deze verordening wordt aangehaald als: Verordening Cliëntenparticipatie Participatiewet, IOAW en IOAZ BMWE 2018.</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Marne</text:p>
            </table:table-cell>
            <table:table-cell office:value-type="string" table:style-name="header.C">
              <text:p text:style-name="headerright"><text:span text:style-name="nr">Nr. 9065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5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5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 Participatiewet, IOAW en IOAZ BMW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651</meta:user-defined>
    <meta:user-defined meta:name="OVERHEIDop.GmbID/DC.identifier">gmb-2018-90651</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Gemeente/DC.spatial">De Marne</meta:user-defined>
    <meta:user-defined meta:name="DC.source">artikel 47 van de Participatiewet;1.0:c:BWBR0015703&amp;artikel=47&amp;g=2018-01-01</meta:user-defined>
    <meta:user-defined meta:name="DC.source">artikel 42 van de Wet inkomensvoorziening oudere en gedeeltelijk arbeidsongeschikte gewezen zelfstandigen;1.0:c:BWBR0004163&amp;artikel=42&amp;g=2018-01-01</meta:user-defined>
    <meta:user-defined meta:name="DC.source">artikel 42 van de Wet inkomensvoorziening oudere en gedeeltelijk arbeidsongeschikte werkloze werknemers;1.0:c:BWBR0004044&amp;artikel=42&amp;g=2018-01-01</meta:user-defined>
    <meta:user-defined meta:name="OVERHEID.Organisatietype/OVERHEID.organisationType">gemeente</meta:user-defined>
    <meta:user-defined meta:name="OVERHEID.Informatietype/DC.type">officiële publicatie</meta:user-defined>
    <meta:user-defined meta:name="OVERHEID.Gemeente/DC.creator">De Marne</meta:user-defined>
    <dc:language>nl</dc:language>
    <meta:user-defined meta:name="xs:date/OVERHEIDop.startdatum">2018-05-03</meta:user-defined>
    <meta:user-defined meta:name="OVERHEIDgvop.Informatietype/DC.type">Verordeningen</meta:user-defined>
    <meta:user-defined meta:name="OVERHEID.Gemeente/OVERHEID.authority">De Marne</meta:user-defined>
    <meta:user-defined meta:name="OVERHEID.Gemeente/DCTERMS.publisher">De Marne</meta:user-defined>
    <meta:user-defined meta:name="OVERHEIDop.betreftRegeling">CVDR609784_1</meta:user-defined>
    <meta:user-defined meta:name="OVERHEIDop.versieInformatie"/>
  </office:meta>
</office:document-meta>
</file>