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arlo, 5991 XW, Koningin Julianastraat 12. Sloop. Het verwijderen van asbesthoudende materialen uit de woning. Ontvangen 20 december 2017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Helden, 5988 JZ, </text:span>
                <text:span text:style-name="nadrukvet">Baarloseweg 28</text:span>
                <text:span text:style-name="nadrukvet">. Sloop. V</text:span>
                <text:span text:style-name="nadrukvet">erwijderen dak van een schuur</text:span>
                <text:span text:style-name="nadrukvet">. Ontvangen 2 januari 2018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vet">Koningslust, 5984 PA, </text:span>
                <text:span text:style-name="nadrukvet">Zandstraat 21</text:span>
                <text:span text:style-name="nadrukvet">. Sloop. </text:span>
                <text:span text:style-name="nadrukvet">Het verwijderen van asbesthoudende golfplaten</text:span>
                <text:span text:style-name="nadrukvet">. Ontvangen 2 januari 2018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vet">Maasbree, 5993 BH, Breestraat 24. Sloop. Het verwijderen van asbesthoudende golfplaten champignonloods/paardenstal. Ontvangen 22 december 2017;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vet">Maasbree, 5993 PG, </text:span>
                <text:span text:style-name="nadrukvet">Venloseweg</text:span>
                <text:span text:style-name="nadrukvet"> 11 en 13. Sloop. Het verwijderen van asbesthoudend dakbeschot. Ontvangen 23 december</text:span>
                <text:span text:style-name="nadrukvet"> 2017;</text:span>
              </text:p>
              </text:list-item>
              <text:list-item text:style-override="id1-3-2-1-1-3-6">
                <text:number>6.</text:number>
                <text:p text:style-name="al">
                <text:span text:style-name="nadrukvet">Maasbree, </text:span>
                <text:span text:style-name="nadrukvet">5993 NC, </text:span>
                <text:span text:style-name="nadrukvet">Breetse</text:span>
                <text:span text:style-name="nadrukvet"/>
                <text:span text:style-name="nadrukvet">Peelweg</text:span>
                <text:span text:style-name="nadrukvet"> 14A. Sloop. Het verwijderen van asbesthoudende materialen van dak en gevel schuur. Ontvangen 22 december 2017;</text:span>
              </text:p>
              </text:list-item>
              <text:list-item text:style-override="id1-3-2-1-1-3-7">
                <text:number>7.</text:number>
                <text:p text:style-name="al">
                <text:span text:style-name="nadrukvet">Panningen, 5981 PW, Rootsdijk 5. Sloop. Het verwijderen van asbesthoudende materialen van daken en gevels schuren. Ontvangen 22 december 2017;</text:span>
              </text:p>
              </text:list-item>
              <text:list-item text:style-override="id1-3-2-1-1-3-8">
                <text:number>8.</text:number>
                <text:p text:style-name="al">
                <text:span text:style-name="nadrukvet">Panningen, 5981 TM, </text:span>
                <text:span text:style-name="nadrukvet">Mgr. </text:span>
                <text:span text:style-name="nadrukvet">Nolensstraat</text:span>
                <text:span text:style-name="nadrukvet"> 11</text:span>
                <text:span text:style-name="nadrukvet">. Sloop. </text:span>
                <text:span text:style-name="nadrukvet">Het verwijderen van asbest uit woning</text:span>
                <text:span text:style-name="nadrukvet">. Ontvangen 27 december 2017.</text:span>
              </text:p>
              </text:list-item>
            </text:list>
            <text:p text:style-name="tussenkopcur">
            <text:span text:style-name="nadrukcur">
              <text:span text:style-name="nadrukvet">Panningen, 17 januari 2018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65</meta:user-defined>
    <meta:user-defined meta:name="OVERHEIDop.GmbID/DC.identifier">gmb-2018-9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W 12</meta:user-defined>
    <meta:user-defined meta:name="OVERHEIDop.woonplaats">Baarlo</meta:user-defined>
    <meta:user-defined meta:name="OVERHEIDop.straatnaam">Koningin Julianastraat</meta:user-defined>
    <meta:user-defined meta:name="OVERHEID.PostcodeHuisnummer/OVERHEIDop.postcodeHuisnummer">5988NM 28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84PA 21</meta:user-defined>
    <meta:user-defined meta:name="OVERHEIDop.woonplaats">Koningslust</meta:user-defined>
    <meta:user-defined meta:name="OVERHEIDop.straatnaam">Zandstraat</meta:user-defined>
    <meta:user-defined meta:name="OVERHEID.PostcodeHuisnummer/OVERHEIDop.postcodeHuisnummer">5993BH 24</meta:user-defined>
    <meta:user-defined meta:name="OVERHEIDop.woonplaats">Maasbree</meta:user-defined>
    <meta:user-defined meta:name="OVERHEIDop.straatnaam">Breestraat</meta:user-defined>
    <meta:user-defined meta:name="OVERHEID.PostcodeHuisnummer/OVERHEIDop.postcodeHuisnummer">5993PG 13</meta:user-defined>
    <meta:user-defined meta:name="OVERHEIDop.straatnaam">Venloseweg</meta:user-defined>
    <meta:user-defined meta:name="OVERHEID.PostcodeHuisnummer/OVERHEIDop.postcodeHuisnummer">5993NC 14a</meta:user-defined>
    <meta:user-defined meta:name="OVERHEIDop.straatnaam">Breetse Peelweg</meta:user-defined>
    <meta:user-defined meta:name="OVERHEID.PostcodeHuisnummer/OVERHEIDop.postcodeHuisnummer">5981PW 5</meta:user-defined>
    <meta:user-defined meta:name="OVERHEIDop.woonplaats">Panningen</meta:user-defined>
    <meta:user-defined meta:name="OVERHEIDop.straatnaam">Rootsdijk</meta:user-defined>
    <meta:user-defined meta:name="OVERHEID.PostcodeHuisnummer/OVERHEIDop.postcodeHuisnummer">5981TM 11</meta:user-defined>
    <meta:user-defined meta:name="OVERHEIDop.straatnaam">Mgr. Nolens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184 371366</meta:user-defined>
    <meta:user-defined meta:name="OVERHEID.EPSG28992/DC.spatial">198993 371165</meta:user-defined>
    <meta:user-defined meta:name="OVERHEID.EPSG28992/DC.spatial">197146 375649</meta:user-defined>
    <meta:user-defined meta:name="OVERHEID.EPSG28992/DC.spatial">201726 373214</meta:user-defined>
    <meta:user-defined meta:name="OVERHEID.EPSG28992/DC.spatial">201719 374785</meta:user-defined>
    <meta:user-defined meta:name="OVERHEID.EPSG28992/DC.spatial">198263 376003</meta:user-defined>
    <meta:user-defined meta:name="OVERHEID.EPSG28992/DC.spatial">194472 370193</meta:user-defined>
    <meta:user-defined meta:name="OVERHEID.EPSG28992/DC.spatial">196419 370832</meta:user-defined>
    <meta:user-defined meta:name="OVERHEIDop.versieInformatie"/>
  </office:meta>
</office:document-meta>
</file>