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fkampstraat 104, Z/17/084714, brandveilig gebruik kinderdagverblijf Muis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 mei 2018 tot en met 12 juni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6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fkampstraat 104, Z/17/084714, brandveilig gebruik kinderdagverblijf Mu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48</meta:user-defined>
    <meta:user-defined meta:name="OVERHEIDop.GmbID/DC.identifier">gmb-2018-9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NJ 104</meta:user-defined>
    <meta:user-defined meta:name="OVERHEIDop.woonplaats">Almelo</meta:user-defined>
    <meta:user-defined meta:name="OVERHEIDop.straatnaam">Hofkamp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63 485804</meta:user-defined>
    <meta:user-defined meta:name="OVERHEIDop.versieInformatie"/>
  </office:meta>
</office:document-meta>
</file>