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13, 9726 CN Groningen – veranderen kamerverhuurpand (5 kamers) naar 4 zelfstandige woningen (22-04-2018, 201871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 Badstraat 13, 9726 CN Groningen – veranderen kamerverhuurpand (5 kamers) naar 4 zelfstandige woningen (22-04-2018, 201871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47</meta:user-defined>
    <meta:user-defined meta:name="OVERHEIDop.GmbID/DC.identifier">gmb-2018-9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N 13</meta:user-defined>
    <meta:user-defined meta:name="OVERHEIDop.woonplaats">Groningen</meta:user-defined>
    <meta:user-defined meta:name="OVERHEIDop.straatnaam">We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5 581288</meta:user-defined>
    <meta:user-defined meta:name="OVERHEIDop.versieInformatie"/>
  </office:meta>
</office:document-meta>
</file>