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10 en 12, 9712 AR Groningen – herbestemming perceel plaatselijk bekend vishoek 10 - 12 middels interne verbouwing / uitbreiding (14-03-2018, 201870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10 en 12, 9712 AR Groningen – herbestemming perceel plaatselijk bekend vishoek 10 - 12 middels interne verbouwing / uitbreiding (14-03-2018, 2018709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45</meta:user-defined>
    <meta:user-defined meta:name="OVERHEIDop.GmbID/DC.identifier">gmb-2018-9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10</meta:user-defined>
    <meta:user-defined meta:name="OVERHEIDop.woonplaats">Groningen</meta:user-defined>
    <meta:user-defined meta:name="OVERHEIDop.straatnaam">Vishoek</meta:user-defined>
    <meta:user-defined meta:name="OVERHEID.PostcodeHuisnummer/OVERHEIDop.postcodeHuisnummer">9712AR 1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1 582047</meta:user-defined>
    <meta:user-defined meta:name="OVERHEID.EPSG28992/DC.spatial">233220 582054</meta:user-defined>
    <meta:user-defined meta:name="OVERHEIDop.versieInformatie"/>
  </office:meta>
</office:document-meta>
</file>