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unusstraat 4: verleende omgevingsvergunnin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runusstraat 4, 6706 CA  bouw dakkapel, 2018W0832, 24-04-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064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4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4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unusstraat 4: verleende omgevingsvergunnin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642</meta:user-defined>
    <meta:user-defined meta:name="OVERHEIDop.GmbID/DC.identifier">gmb-2018-90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A 4</meta:user-defined>
    <meta:user-defined meta:name="OVERHEIDop.woonplaats">Wageningen</meta:user-defined>
    <meta:user-defined meta:name="OVERHEIDop.straatnaam">Prunus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989 442653</meta:user-defined>
    <meta:user-defined meta:name="OVERHEIDop.versieInformatie"/>
  </office:meta>
</office:document-meta>
</file>