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olenstraat 18, 9712 RH Groningen – veranderen opslagruimte naar zelfstandige woning (13-04-2018, 2018713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64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4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4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olenstraat 18, 9712 RH Groningen – veranderen opslagruimte naar zelfstandige woning (13-04-2018, 2018713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41</meta:user-defined>
    <meta:user-defined meta:name="OVERHEIDop.GmbID/DC.identifier">gmb-2018-90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RH 18</meta:user-defined>
    <meta:user-defined meta:name="OVERHEIDop.woonplaats">Groningen</meta:user-defined>
    <meta:user-defined meta:name="OVERHEIDop.straatnaam">Viol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53 582610</meta:user-defined>
    <meta:user-defined meta:name="OVERHEIDop.versieInformatie"/>
  </office:meta>
</office:document-meta>
</file>