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ts Bakershof 1 t/m 19 en 2 t/m 12, Goudhoeksland 4 t/m 56 en 27 t/m 45, 51 t/m 75 en Ter Warden 34 t/m 4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89</text:p>
            <text:p text:style-name="common-al">Omschrijving: het oprichten van 72 woningen</text:p>
            <text:p text:style-name="common-al">Datum verzonden: 26 april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063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3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3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ts Bakershof 1 t/m 19 en 2 t/m 12, Goudhoeksland 4 t/m 56 en 27 t/m 45, 51 t/m 75 en Ter Warden 34 t/m 44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34</meta:user-defined>
    <meta:user-defined meta:name="OVERHEIDop.GmbID/DC.identifier">gmb-2018-90634</meta:user-defined>
    <meta:user-defined meta:name="OVERHEID.TaxonomieBeleidsagenda/OVERHEID.category">Ruimte en infrastructuur | Organisatie en beleid</meta:user-defined>
    <meta:user-defined meta:name="OVERHEIDop.referentienummer">2018.0796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D 30</meta:user-defined>
    <meta:user-defined meta:name="OVERHEIDop.woonplaats">Nuenen</meta:user-defined>
    <meta:user-defined meta:name="OVERHEIDop.straatnaam">Ter Ward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93 388745</meta:user-defined>
    <meta:user-defined meta:name="OVERHEIDop.versieInformatie"/>
  </office:meta>
</office:document-meta>
</file>