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urg. de Kuijperlaa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heeft de gemeente een sloopmelding ontvangen voor activiteiten waarvoor geen vergunningplicht geldt op locatie Burg. de Kuijperlaan 7 te Veghel. De melding is geregistreerd onder zaaknummer SLM-2018-012. De melding betreft:</text:p>
            <text:p text:style-name="common-al">saneren en verwijderen van het inbouwpakket (strippen) van het voormalige Bernho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63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3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urg. de Kuijperlaan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63</meta:user-defined>
    <meta:user-defined meta:name="OVERHEIDop.GmbID/DC.identifier">gmb-2018-9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A 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34 403599</meta:user-defined>
    <meta:user-defined meta:name="OVERHEIDop.versieInformatie"/>
  </office:meta>
</office:document-meta>
</file>